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2361in">
        <style:tab-stops>
          <style:tab-stop style:type="left" style:position="0.5909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2361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8" style:parent-style-name="ConsPlusTitle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/>
    </style:style>
    <style:style style:name="P39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Calibri" fo:font-size="14pt" style:font-size-asian="14pt" style:font-size-complex="14pt"/>
    </style:style>
    <style:style style:name="P60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Calibri" fo:font-size="14pt" style:font-size-asian="14pt" style:font-size-complex="14pt"/>
    </style:style>
    <style:style style:name="P61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Calibri" fo:font-size="14pt" style:font-size-asian="14pt" style:font-size-complex="14pt"/>
    </style:style>
    <style:style style:name="P62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Calibri" fo:font-size="14pt" style:font-size-asian="14pt" style:font-size-complex="14pt"/>
    </style:style>
    <style:style style:name="P63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Calibri" fo:font-size="14pt" style:font-size-asian="14pt" style:font-size-complex="14pt"/>
    </style:style>
    <style:style style:name="P6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Calibri" fo:font-size="14pt" style:font-size-asian="14pt" style:font-size-complex="14pt"/>
    </style:style>
    <style:style style:name="P65" style:parent-style-name="Обычный" style:family="paragraph">
      <style:paragraph-properties fo:margin-left="3.7409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P67" style:parent-style-name="Обычный" style:family="paragraph">
      <style:paragraph-properties fo:margin-left="3.7409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margin-left="3.7409in">
        <style:tab-stops/>
      </style:paragraph-properties>
    </style:style>
    <style:style style:name="T77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Calibri" style:font-name-complex="Arial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/>
      <style:text-properties style:font-name="Liberation Serif" style:font-name-asian="Calibri" style:font-name-complex="Calibri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center"/>
    </style:style>
    <style:style style:name="T84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center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master-page-name="MPF1" style:family="paragraph">
      <style:paragraph-properties fo:break-before="page" fo:text-align="center">
        <style:tab-stops>
          <style:tab-stop style:type="left" style:position="0.8861in"/>
          <style:tab-stop style:type="left" style:position="1.8784in"/>
          <style:tab-stop style:type="left" style:position="2.8548in"/>
          <style:tab-stop style:type="center" style:position="3.4444in"/>
        </style:tab-stops>
      </style:paragraph-properties>
      <style:text-properties style:font-name="Liberation Serif" style:font-name-complex="Liberation Serif" fo:font-weight="bold" style:font-weight-asian="bold" fo:letter-spacing="0.0416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2" style:parent-style-name="Обычный" style:family="paragraph">
      <style:paragraph-properties fo:text-align="end">
        <style:tab-stops>
          <style:tab-stop style:type="left" style:position="2.2645in"/>
        </style:tab-stops>
      </style:paragraph-properties>
      <style:text-properties style:font-name="Liberation Serif" style:font-name-complex="Liberation Serif"/>
    </style:style>
    <style:style style:name="TableColumn104" style:family="table-column">
      <style:table-column-properties style:column-width="2.0673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3" style:family="table">
      <style:table-properties style:width="7.087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395in" fo:padding-bottom="0in" fo:padding-right="0.0395in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TableCell109" style:family="table-cell">
      <style:table-cell-properties fo:border="none" style:writing-mode="lr-tb" fo:padding-top="0in" fo:padding-left="0.0395in" fo:padding-bottom="0in" fo:padding-right="0.0395in"/>
    </style:style>
    <style:style style:name="P110" style:parent-style-name="Обычный" style:family="paragraph">
      <style:paragraph-properties style:text-autospace="none" fo:text-align="center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olumn117" style:family="table-column">
      <style:table-column-properties style:column-width="2.0673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116" style:family="table">
      <style:table-properties style:width="6.8909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none" fo:border-right="none" style:writing-mode="lr-tb" fo:padding-top="0in" fo:padding-left="0.0395in" fo:padding-bottom="0in" fo:padding-right="0.039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P134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P135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TableCell136" style:family="table-cell">
      <style:table-cell-properties fo:border="0.0104in solid #000000" style:writing-mode="lr-tb" fo:padding-top="0in" fo:padding-left="0.0395in" fo:padding-bottom="0in" fo:padding-right="0.039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51" style:parent-style-name="Обычный" style:family="paragraph">
      <style:text-properties style:font-name="Liberation Serif" style:font-name-complex="Liberation Serif"/>
    </style:style>
    <style:style style:name="P152" style:parent-style-name="Обычный" style:family="paragraph">
      <style:text-properties style:font-name="Liberation Serif" style:font-name-complex="Liberation Serif"/>
    </style:style>
    <style:style style:name="P153" style:parent-style-name="Обычный" style:family="paragraph">
      <style:text-properties style:font-name="Liberation Serif" style:font-name-complex="Liberation Serif"/>
    </style:style>
    <style:style style:name="TableCell1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-complex="Calibri"/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TableCell1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7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79" style:parent-style-name="Обычный" style:family="paragraph">
      <style:text-properties style:font-name="Liberation Serif" style:font-name-complex="Liberation Seri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8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84" style:parent-style-name="Обычный" style:family="paragraph">
      <style:text-properties style:font-name="Liberation Serif" style:font-name-complex="Liberation Serif"/>
    </style:style>
    <style:style style:name="P185" style:parent-style-name="Обычный" style:family="paragraph">
      <style:text-properties style:font-name="Liberation Serif" style:font-name-complex="Liberation Serif"/>
    </style:style>
    <style:style style:name="P186" style:parent-style-name="Обычный" style:family="paragraph">
      <style:paragraph-properties style:text-autospace="none">
        <style:tab-stops>
          <style:tab-stop style:type="right" style:position="6.8909in"/>
        </style:tab-stops>
      </style:paragraph-properties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предоставления меры<text:s/></text:span><text:span text:style-name="T13">социальной<text:s/></text:span><text:span text:style-name="T14">поддержки</text:span><text:span text:style-name="T15"><text:s/></text:span><text:span text:style-name="T16">по<text:s/></text:span><text:span text:style-name="T17">обеспечению на дому взрослых с паллиативными состояниями, проживающих на территории Свердловской области, специализированными продуктами лечебного (энтерального) питания</text:span></text:p>
      <text:p text:style-name="P18"/>
      <text:p text:style-name="P19"/>
      <text:p text:style-name="P20">В целях реализации территориальной программы государственных гарантий бесплатного оказания гражданам медицинской помощи в Свердловской области на 2024 год и на плановый период 2025 и 2026 годов, утвержденной постановлением Правительства Свердловской области от 25.12.2023 № 1017-ПП<text:s/><text:line-break/>«О территориальной программе государственных гарантий бесплатного оказания гражданам медицинской помощи в Свердловской области на 2024 год и на плановый период 2025 и 2026 годов», Правительство Свердловской области</text:p>
      <text:p text:style-name="P21">ПОСТАНОВЛЯЕТ:</text:p>
      <text:p text:style-name="P22"><text:span text:style-name="T23"><text:s text:c="6"/>1. Утвердить порядок</text:span><text:span text:style-name="T24"><text:s/></text:span><text:span text:style-name="T25">предоставления меры</text:span><text:span text:style-name="T26"><text:s/>социальной поддержки<text:s/></text:span><text:span text:style-name="T27">по обеспечению на дому взрослых с паллиативными состояниями, проживающих на территории Свердловской области, специализированными продуктами лечебного (энтерального)<text:s/></text:span><text:span text:style-name="T28">питания (прилагается).</text:span></text:p>
      <text:p text:style-name="P29"><text:span text:style-name="T30"><text:s text:c="6"/>2. Министерству здравоохранения Свердловской области организовать обеспечение на дому взрослых с паллиативными состояниями, проживающих на территории Свердловской области, специализированными продуктами лечебного (энтерального)</text:span><text:span text:style-name="T31"><text:s/>питания.</text:span></text:p>
      <text:p text:style-name="P32">3. Контроль за исполнением настоящего постановления возложить на Заместителя Губернатора Свердловской области П.В. Крекова.</text:p>
      <text:p text:style-name="P33">4. Настоящее постановление вступает в силу с 1 июля 2024 года.</text:p>
      <text:p text:style-name="P34"><text:span text:style-name="T35">5. Настоящее постановление опубликовать на «Официальном инт</text:span><text:span text:style-name="T36">ернет-портале правовой информации Свердловской области» (www.pravo.gov66.ru).</text:span></text:p>
      <text:p text:style-name="P37"/>
      <text:p text:style-name="P38"/>
      <text:p text:style-name="P39">Губернатор</text:p>
      <text:p text:style-name="P40"><text:span text:style-name="T41">Свердловской области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</text:span><text:span text:style-name="T58">Е.В. Куйвашев</text:span></text:p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УТВЕРЖДЕН</text:span></text:p>
      <text:p text:style-name="P67"><text:span text:style-name="T68">постановлением</text:span><text:span text:style-name="T69"><text:s/></text:span><text:span text:style-name="T70">Правительства</text:span><text:span text:style-name="T71"><text:s/></text:span><text:span text:style-name="T72">Свердловской</text:span><text:span text:style-name="T73"><text:s/></text:span><text:span text:style-name="T74">области</text:span><text:span text:style-name="T75"><text:s/></text:span></text:p>
      <text:p text:style-name="P76"><text:span text:style-name="T77">от</text:span><text:span text:style-name="T78"><text:s/>____________</text:span><text:span text:style-name="T79">№</text:span><text:span text:style-name="T80">_____________</text:span></text:p>
      <text:p text:style-name="P81">«Об утверждении<text:s/>порядка предоставления меры<text:s/>социальной поддержки<text:s/>по обеспечению на дому взрослых с паллиативными состояниями, проживающих на территории Свердловской<text:s/>области, специализированными продуктами лечебного (энтерального) питания»</text:p>
      <text:p text:style-name="P82"/>
      <text:p text:style-name="P83"><text:span text:style-name="T84">ПОРЯДОК</text:span><text:span text:style-name="T85"><text:s/></text:span></text:p>
      <text:p text:style-name="P86"><text:span text:style-name="T87">предоставления меры</text:span><text:span text:style-name="T88"><text:s/>социальной поддержки<text:s/></text:span><text:span text:style-name="T89">по обеспечению на дому в</text:span><text:span text:style-name="T90">зрослых с паллиативными состояниями, проживающих на территории Свердловской области, специализированными продуктами лечебного (энтерального) питания</text:span></text:p>
      <text:p text:style-name="P91"/>
      <text:p text:style-name="P92">1. Настоящий порядок определяет правила предоставления меры<text:s/>социальной поддержки<text:s/>по обеспечению на дому взрослых с паллиативными состояниями, проживающих на территории Свердловской области, специализированными продуктами лечебного (энтерального) питания</text:p>
      <text:p text:style-name="P93">2. Финансирование затрат, связанных с предоставлением меры<text:s/>социальной поддержки<text:s/>осуществляется за счет средств областного бюджета.</text:p>
      <text:p text:style-name="P94">3. Мера<text:s/>социальной<text:s/>поддержки предоставляется взрослым, нуждающимся в оказании паллиативной медицинской помощи, требующим нутритивной поддержки, проживающим на территории Свердловской области и состоящим на учете в Центре нутритивной поддержки организационно-методического центра паллиативной помощи взрослому населению государственного автономного учреждения здравоохранения Свердловской области «Арамильская городская больница».<text:s/></text:p>
      <text:p text:style-name="P95">4. Порядок выдачи специализированных продуктов для лечебного (энтерального) питания взрослым, нуждающимся<text:s/>в оказании паллиативной медицинской помощи, требующим нутритивной поддержки, проживающим на территории Свердловской области, определяется Министерством здравоохранения Свердловской области.</text:p>
      <text:soft-page-break/>
      <text:p text:style-name="P96">ЛИСТ СОГЛАСОВАНИЯ</text:p>
      <text:p text:style-name="P99"><text:span text:style-name="T100">проекта постановления Правительства Свердловской</text:span><text:span text:style-name="T101"><text:s/>области<text:s/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Наименование проекта:</text:p>
          </table:table-cell>
          <table:table-cell table:style-name="TableCell109">
            <text:p text:style-name="P110"><text:span text:style-name="T111">«Об утверждении порядка предоставления меры</text:span><text:span text:style-name="T112"><text:s/>социальной поддержки<text:s/></text:span><text:span text:style-name="T113">по обеспечению на дому взрослых с паллиативными сос</text:span><text:span text:style-name="T114">тояниями, проживающих на территории Свердловской области, специализированными продуктами лечебного (энтерального) питания»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<text:span text:style-name="T125">Должность</text:span></text:p>
            <text:p text:style-name="P126"/>
          </table:table-cell>
          <table:table-cell table:style-name="TableCell127" table:number-rows-spanned="2">
            <text:p text:style-name="P128"><text:span text:style-name="T129">Инициалы и фамилия</text:span></text:p>
          </table:table-cell>
          <table:table-cell table:style-name="TableCell130" table:number-columns-spanned="3">
            <text:p text:style-name="P131"><text:span text:style-name="T132">Сроки и результаты согласования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Дата<text:s/></text:span></text:p>
            <text:p text:style-name="P139"><text:span text:style-name="T140">поступления на согласование</text:span></text:p>
          </table:table-cell>
          <table:table-cell table:style-name="TableCell141">
            <text:p text:style-name="P142"><text:span text:style-name="T143">Дата согласования</text:span></text:p>
          </table:table-cell>
          <table:table-cell table:style-name="TableCell144">
            <text:p text:style-name="P145"><text:span text:style-name="T146">Замечания<text:s/></text:span><text:span text:style-name="T147"><text:line-break/></text:span><text:span text:style-name="T148">и подпись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Первый Заместитель Губернатора Свердловской области</text:p>
            <text:p text:style-name="P153"/>
          </table:table-cell>
          <table:table-cell table:style-name="TableCell154">
            <text:p text:style-name="P155"><text:span text:style-name="T156">А.В. Шмыков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66">
            <text:p text:style-name="P167">В.А. Чайников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Ответственный<text:s/></text:p>
            <text:p text:style-name="P177">за<text:s/>содержание проекта:</text:p>
          </table:table-cell>
          <table:table-cell table:style-name="TableCell178" table:number-columns-spanned="4">
            <text:p text:style-name="P179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Исполнители:</text:p>
          </table:table-cell>
          <table:table-cell table:style-name="TableCell183" table:number-columns-spanned="4">
            <text:p text:style-name="P184">Чиркина Елена Юрьевна, главный специалист отдела санаторно-курортной и паллиативной помощи, реабилитации Министерства здравоохранения Свердловской области,<text:s/></text:p>
            <text:p text:style-name="P185">(343) 312-00-03 (доб. 810)</text:p>
          </table:table-cell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letter-spacing="-0.0041in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complex="Times New Roman" fo:font-weight="bold" style:font-weight-asian="bold" fo:letter-spacing="-0.0041in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ЗнакЗнакЗнак" style:display-name="1 Знак Знак Знак Знак 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FontStyle13" style:display-name="Font Style13" style:family="text">
      <style:text-properties style:font-name="Times New Roman" fo:font-size="13pt" style:font-size-asian="13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TitlePage" style:display-name="ConsPlusTitlePage" style:family="paragraph">
      <style:paragraph-properties style:text-autospace="none"/>
      <style:text-properties style:font-name="Tahoma" style:font-name-complex="Tahoma" fo:font-size="14pt" style:font-size-asian="14pt" style:font-size-complex="14pt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/>
    </style:style>
    <style:style style:name="Основнойтекст1" style:display-name="Основной текст1" style:family="text" style:parent-style-name="Основнойшрифтабзаца">
      <style:text-properties fo:font-size="9.5pt" style:font-size-asian="9.5pt" style:font-size-complex="9.5pt" fo:background-color="#FFFFFF"/>
    </style:style>
    <style:style style:name="Основнойтекст_" style:display-name="Основной текст_" style:family="text" style:parent-style-name="Основнойшрифтабзаца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Основнойтекст9" style:display-name="Основной текст9" style:family="paragraph" style:parent-style-name="Обычный">
      <style:paragraph-properties style:vertical-align="auto" style:line-height-at-least="0in" fo:background-color="#FFFFFF"/>
      <style:text-properties style:font-name="Arial" style:font-name-asian="Arial" style:font-name-complex="Arial" fo:font-size="9.5pt" style:font-size-asian="9.5pt" style:font-size-complex="9.5pt" fo:hyphenate="true"/>
    </style:style>
    <style:style style:name="Основнойтекст7" style:display-name="Основной текст7" style:family="text" style:parent-style-name="Основнойтекст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normal" fo:font-size="9.5pt" style:font-size-asian="9.5pt" style:font-size-complex="9.5pt" fo:background-color="#FFFFFF"/>
    </style:style>
    <style:style style:name="organictextcontentspan" style:display-name="organictextcontentspa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7" style:parent-style-name="Верхнийколонтитул" style:family="paragraph">
      <style:paragraph-properties fo:text-align="center"/>
    </style:style>
    <style:style style:name="T98" style:parent-style-name="Основнойшрифтабзаца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7"><text:span text:style-name="T98"><text:page-number text:fixed="false">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56</dc:title>
    <dc:description>к.б.</dc:description>
    <dc:subject>ОИД УВПА</dc:subject>
    <meta:keyword>эталон</meta:keyword>
    <meta:initial-creator>Nigmatullina</meta:initial-creator>
    <dc:creator>Чиркина Елена Юрьевна</dc:creator>
    <meta:creation-date>2021-11-25T07:44:00Z</meta:creation-date>
    <dc:date>2024-05-30T10:02:00Z</dc:date>
    <meta:print-date>2024-05-29T11:25:00Z</meta:print-date>
    <meta:template xlink:href="Normal" xlink:type="simple"/>
    <meta:editing-cycles>22</meta:editing-cycles>
    <meta:editing-duration>PT26220S</meta:editing-duration>
    <meta:document-statistic meta:page-count="3" meta:paragraph-count="8" meta:word-count="644" meta:character-count="4312" meta:row-count="30" meta:non-whitespace-character-count="3676"/>
  </office:meta>
</office:document-meta>
</file>